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G#m F# E F#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G#m-F# <text:s text:c="3"/>G#m-F#</text:p>
      <text:p>Qui sou<text:span text:style-name="Measure_20__23_1">vent</text:span> utilisa le trottoi<text:span text:style-name="Measure_20__23_2">r c</text:span>omme dortoir <text:s text:c="15"/>G#m-F#&gt;E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5945945945946in" fo:page-width="8.8445945945945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